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000000011B01290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svg:font-family="Courier"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text-properties fo:color="#000000" style:font-name="Arial1" style:font-name-asian="Arial1" style:font-name-complex="Arial1"/>
    </style:style>
    <style:style style:name="P2" style:family="paragraph" style:parent-style-name="Standard" style:list-style-name="">
      <style:text-properties fo:color="#000000" style:font-name="Arial1" style:font-name-asian="Arial1" style:font-name-complex="Arial1"/>
    </style:style>
    <style:style style:name="P3" style:family="paragraph" style:parent-style-name="Standard" style:list-style-name="">
      <style:text-properties fo:color="#000000" style:font-name="Arial1" fo:font-size="14pt" fo:font-weight="bold" style:font-name-asian="Arial1" style:font-size-asian="14pt" style:font-weight-asian="bold" style:font-name-complex="Arial1" style:font-size-complex="14pt" style:font-weight-complex="bold"/>
    </style:style>
    <style:style style:name="P4" style:family="paragraph" style:parent-style-name="Standard" style:list-style-name=""/>
    <style:style style:name="P5" style:family="paragraph" style:parent-style-name="Standard" style:list-style-name="">
      <style:paragraph-properties fo:margin-left="2.117cm" fo:margin-right="2.117cm" fo:text-align="center" style:justify-single-word="false" fo:text-indent="0cm" style:auto-text-indent="false"/>
      <style:text-properties fo:color="#000000" style:font-name="Arial1" style:font-name-asian="Arial1" style:font-name-complex="Arial1"/>
    </style:style>
    <style:style style:name="P6" style:family="paragraph" style:parent-style-name="Standard" style:list-style-name="">
      <style:paragraph-properties fo:margin-top="0.212cm" fo:margin-bottom="0cm"/>
      <style:text-properties fo:color="#000000" style:font-name="Arial1" style:font-name-asian="Arial1" style:font-name-complex="Arial1"/>
    </style:style>
    <style:style style:name="P7" style:family="paragraph" style:parent-style-name="Standard" style:list-style-name="">
      <style:paragraph-properties fo:margin-top="0.212cm" fo:margin-bottom="0cm"/>
    </style:style>
    <style:style style:name="P8" style:family="paragraph" style:parent-style-name="Standard" style:master-page-name="Standard">
      <style:paragraph-properties style:page-number="auto"/>
    </style:style>
    <style:style style:name="T1" style:family="text">
      <style:text-properties fo:color="#000000" style:font-name="Arial1" style:font-name-asian="Arial1" style:font-name-complex="Arial1"/>
    </style:style>
    <style:style style:name="T2" style:family="text">
      <style:text-properties fo:color="#000000" style:font-name="Arial1" fo:font-weight="bold" style:font-name-asian="Arial1" style:font-weight-asian="bold" style:font-name-complex="Arial1"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section text:style-name="Sect1" text:name="Sectie1">
        <text:p text:style-name="P2"/>
        <text:p text:style-name="P1"><draw:frame draw:style-name="fr1" text:anchor-type="as-char" svg:width="6.772cm" svg:height="0.45cm" draw:z-index="0"><draw:image xlink:href="Pictures/100000000000010000000011B0129059.png" xlink:type="simple" xlink:show="embed" xlink:actuate="onLoad"/></draw:frame></text:p>
        <text:p text:style-name="P1">Leeuwarder Courant</text:p>
        <text:p text:style-name="P2"/>
        <text:p text:style-name="P5">18 februari 2017 zaterdag <text:s/></text:p>
        <text:p text:style-name="P5">Editie Zuid</text:p>
        <text:p text:style-name="P2"/>
        <text:p text:style-name="P3">LOGOSTIEK</text:p>
        <text:p text:style-name="P2"/>
        <text:p text:style-name="P4"><text:span text:style-name="T2">BYLINE: </text:span><text:span text:style-name="T1">ASING WALTHAUS</text:span></text:p>
        <text:p text:style-name="P2"/>
        <text:p text:style-name="P4"><text:span text:style-name="T2">SECTION: </text:span><text:span text:style-name="T1">Economie; Blz. 32</text:span></text:p>
        <text:p text:style-name="P2"/>
        <text:p text:style-name="P4"><text:span text:style-name="T2">LENGTH: </text:span><text:span text:style-name="T1">303 woorden</text:span></text:p>
        <text:p text:style-name="P2"/>
        <text:p text:style-name="P6">Zoals de Vikingen - voor een deel tenminste - uit Zweden kwamen, komen ook de piraten daarvandaan. In Zweden had je het Piratbyrån (piratenbureau, op zich een absurd begrip, wat moet een piraat nu met een bureau), een club die andere auteursrechtenregelingen wil. Alles delen, zeg maar, het achter allerlei copyrights verstoppen van informatie is niet meer van deze tijd. <text:s/></text:p>
        <text:p text:style-name="P6">Daar kwam Pirate Bay uit voort, een digitale ruildienst voor films, muziek, games en meer waar eigenlijk altijd wel iets over te doen is. En op 1 januari 2006 is de Piratpartiet opgericht, de Piratenpartij dus, door ICT-ondernemer Rick Falkvinge. </text:p>
        <text:p text:style-name="P6">Daar wilden we heen, want deze rubriek loopt wat logo's langs van kleinere partijen die meedoen aan de de verkiezingen in maart. Een aantal daarvan kunnen we qua logo zo overslaan, dat scheelt, want die hebben logo's van niks. </text:p>
        <text:p text:style-name="P6">Maar dat geldt niet voor de Nederlandse Piratenpartij. Die gebruikt het internationale beeldmerk (alles delen!) waar de Piratpartiet al meteen mee voor de dag kwam. Het had iets kinderachtigs kunnen zijn met een schedel en van die gekruiste beenderen eronder, maar de Zweedse ontwerper kwam met een mooi grafisch plaatje. Wie hij of zij is, is zo niet te achterhalen, maar zulk auteursgedoe vinden ze bij de partij vast niet meer van deze tijd. </text:p>
        <text:p text:style-name="P6">Het logo is een gestroomlijnd, opbollend zeil, als van een piratenschip. </text:p>
        <text:p text:style-name="P6">Tegelijk is het een letter P. Feestelijk rondje eromheen, klaar. Zwart-wit als een piratenvlag, een even simpel als herkenbaar stempeltje. </text:p>
        <text:p text:style-name="P6">De partij is er inmiddels in een hele reeks landen en steeds gebruiken ze het logo, soms met een kleine aanpassing, meestal een vormpje in het 'zeil': zie de Piratenpartij van IJsland. Andere landen zetten de naam ernaast. </text:p>
        <text:p text:style-name="P7"><text:span text:style-name="T1">In Nederland doen ze dat niet, hier hebben ze door dat de afbeelding op zich sterk genoeg is. </text:span></text:p>
        <text:p text:style-name="P7"><text:span text:style-name="T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svg:font-family="Courier"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ourier" fo:font-size="12pt" fo:language="nl" fo:country="NL" style:font-name-asian="Courier" style:font-size-asian="12pt" style:language-asian="zh" style:country-asian="CN" style:font-name-complex="Courie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0pt" style:font-size-asian="10pt"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07cm" style:type="center"/>
          <style:tab-stop style:position="17.016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3.048cm" fo:margin-bottom="2.286cm" fo:margin-left="2.286cm" fo:margin-right="2.28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1" meta:paragraph-count="16" meta:word-count="319" meta:character-count="1954"/>
    <dc:date>2017-02-18T12:46:42.65</dc:date>
    <dc:creator>J S</dc:creator>
    <meta:generator>OpenOffice/4.1.2$Win32 OpenOffice.org_project/412m3$Build-9782</meta:generator>
  </office:meta>
</office:document-meta>
</file>