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indent="0cm" style:auto-text-indent="false"/>
    </style:style>
    <style:style style:name="P2" style:family="paragraph" style:parent-style-name="Standard">
      <style:paragraph-properties fo:margin-left="0cm" fo:margin-right="0cm" fo:margin-top="0cm" fo:margin-bottom="0cm" style:contextual-spacing="false" fo:text-indent="0cm" style:auto-text-indent="false"/>
      <style:text-properties fo:font-weight="bold" fo:background-color="#e28398" loext:padding="0cm" loext:border="none"/>
    </style:style>
    <style:style style:name="P3" style:family="paragraph" style:parent-style-name="Standard">
      <style:paragraph-properties fo:margin-left="0cm" fo:margin-right="0cm" fo:margin-top="0cm" fo:margin-bottom="0cm" style:contextual-spacing="false" fo:text-indent="0cm" style:auto-text-indent="false"/>
      <style:text-properties loext:padding="0cm" loext:border="none"/>
    </style:style>
    <style:style style:name="P4" style:family="paragraph" style:parent-style-name="Standard">
      <style:paragraph-properties fo:margin-left="0cm" fo:margin-right="0cm" fo:margin-top="0cm" fo:margin-bottom="0cm" style:contextual-spacing="false" fo:text-indent="0cm" style:auto-text-indent="false"/>
      <style:text-properties fo:background-color="#e28398" loext:padding="0cm" loext:border="none"/>
    </style:style>
    <style:style style:name="T1" style:family="text">
      <style:text-properties fo:background-color="#e28398" loext:char-shading-value="0"/>
    </style:style>
    <style:style style:name="T2" style:family="text">
      <style:text-properties style:text-line-through-style="solid" style:text-line-through-type="single" fo:background-color="#e28398" loext:char-shading-value="0"/>
    </style:style>
    <style:style style:name="T3" style:family="text">
      <style:text-properties loext:padding="0cm" loext:border="non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utin's war against Ukraine</text:p>
      <text:section text:style-name="Sect1" text:name="magicdomid3">
        <text:p text:style-name="P3"><text:line-break/></text:p>
      </text:section>
      <text:section text:style-name="Sect1" text:name="magicdomid4">
        <text:p text:style-name="P3"><text:span text:style-name="T1">Today, on February 24th 2022, at 5:45 am, without a clear declaration of war, Russian troops attacked  a brotherly country, breached the borders of Ukraine in multiple spots and bombed their cities, including Zhytomyr, Kiev, Kharkov and Ivano-Frankivsk. It is possible that enemy aircraft raids and artillery fire were also carried out from the Belarusian and Pridnestrovian territories.  This shocking attack on Ukraine is almost precisely replicating the events preceding the Second World War - the annexation of </text:span><text:span text:style-name="T2">Austria</text:span><text:span text:style-name="T1"> Belarus, a puppet government in </text:span><text:span text:style-name="T2">Spain </text:span><text:span text:style-name="T1">Kazakhstan, the seizing of </text:span><text:span text:style-name="T2">Sudetes</text:span><text:span text:style-name="T1"> Crimea, the breaking of the corridor of </text:span><text:span text:style-name="T2">Gdansk</text:span><text:span text:style-name="T1"> Donetsk People's Republic, and the final attack on </text:span><text:span text:style-name="T2">Poland</text:span><text:span text:style-name="T1"> Ukraine at </text:span><text:span text:style-name="T2">4:45</text:span><text:span text:style-name="T1"> 5:45 am after bombing the airports.</text:span></text:p>
      </text:section>
      <text:section text:style-name="Sect1" text:name="magicdomid5">
        <text:p text:style-name="P3"><text:line-break/></text:p>
      </text:section>
      <text:section text:style-name="Sect1" text:name="magicdomid6">
        <text:p text:style-name="P4">The attack on Ukraine was carried out in spite of the Budapest Memorandum on Security Assurances between Ukraine and Russia, while the Ukrainian government complied with all the conditions of this memorandum in good faith. Even though the Russian government could not make a single claim against Ukraine regarding the implementation of the agreement, the attack on their country was carried out. All responsibility for this predatory attack on Ukraine falls entirely on Putin's government.  </text:p>
      </text:section>
      <text:section text:style-name="Sect1" text:name="magicdomid7">
        <text:p text:style-name="P3"><text:line-break/></text:p>
      </text:section>
      <text:section text:style-name="Sect1" text:name="magicdomid8">
        <text:p text:style-name="P4">For 8 years, the illegitimate ruler, deputies and senators who were never elected, the utterly incompetent Ministry of Foreign Affairs and the Ministry of Defense, and all the other ministries, departments and oligarchs did everything they could to stop millions of Ukrainian people from considering us as brothers and for them to finally feel like Ukrainians, directing all their efforts to develop their own independent  culture, creating and reviving their traditions, creating and reviving their own - not mutual -  heroes and enemies, showing and proving to the rest of the world that now we are different. After eight years, no matter what Putin and his peers wanted, we have completely lost our connection with the closest country to us.</text:p>
      </text:section>
      <text:section text:style-name="Sect1" text:name="magicdomid9">
        <text:p text:style-name="P3"><text:line-break/></text:p>
      </text:section>
      <text:section text:style-name="Sect1" text:name="magicdomid10">
        <text:p text:style-name="P4">The Pirate Party of Russia expresses its firm conviction that the entire population of our country, all workers, intelligentsia, representatives of all strata of society, races, nations, sexes and genders, will treat their duties and their work with due consciousness. All our people must now be united as never before. All our people must stop the war.</text:p>
      </text:section>
      <text:section text:style-name="Sect1" text:name="magicdomid11">
        <text:p text:style-name="P3"><text:line-break/></text:p>
      </text:section>
      <text:section text:style-name="Sect1" text:name="magicdomid12">
        <text:p text:style-name="P4">We condemn the war, we condemn those who started this war, those who contributed throughout these years to its start and those who will remain silent. We believe that the Internet will inevitably erase the physical and cultural boundaries between representatives of all Humanity.  </text:p>
      </text:section>
      <text:section text:style-name="Sect1" text:name="magicdomid13">
        <text:p text:style-name="P3"><text:line-break/></text:p>
      </text:section>
      <text:section text:style-name="Sect1" text:name="magicdomid14">
        <text:p text:style-name="P4">We call on the world community and the citizens of Russia and Belarus to avoid the mistakes of the past and strongly condemn, not only in word but also in deed, the imperialist ambitions of the dictator mentally stuck in a history school book, and the ambitions of his puppets.</text:p>
      </text:section>
      <text:section text:style-name="Sect1" text:name="magicdomid15">
        <text:p text:style-name="P3"><text:line-break/></text:p>
      </text:section>
      <text:section text:style-name="Sect1" text:name="magicdomid16">
        <text:p text:style-name="P4">Our cause is right. The enemy sits in offices and palaces. Victory will be ours!</text:p>
      </text:section>
      <text:section text:style-name="Sect1" text:name="magicdomid17">
        <text:p text:style-name="P3"><text:line-break/></text:p>
      </text:section>
      <text:section text:style-name="Sect1" text:name="magicdomid18">
        <text:p text:style-name="P1"><text:span text:style-name="T3"/></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5T12:58:05.325445955</meta:creation-date>
    <dc:date>2022-02-25T12:58:32.232818486</dc:date>
    <meta:editing-duration>PT27S</meta:editing-duration>
    <meta:editing-cycles>1</meta:editing-cycles>
    <meta:document-statistic meta:table-count="0" meta:image-count="0" meta:object-count="0" meta:page-count="1" meta:paragraph-count="16" meta:word-count="481" meta:character-count="3013" meta:non-whitespace-character-count="2524"/>
    <meta:generator>LibreOffice/7.1.7.2$Linux_X86_64 LibreOffice_project/10$Build-2</meta:generator>
  </office:meta>
</office:document-meta>
</file>