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C3000002C3365436778A97A451.png" manifest:media-type="image/png"/>
  <manifest:file-entry manifest:full-path="Pictures/100001A4000409A2000409A2F9A2C145838F3A01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ller1" svg:font-family="Aller" style:font-adornments="Regular" style:font-pitch="variable"/>
    <style:font-face style:name="Aller2" svg:font-family="Aller" style:font-family-generic="roman" style:font-pitch="variable"/>
    <style:font-face style:name="Aller" svg:font-family="Aller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72b8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  <style:text-properties fo:color="#ffffff"/>
    </style:style>
    <style:style style:name="P2" style:family="paragraph">
      <loext:graphic-properties draw:fill-color="#ffffff"/>
      <style:paragraph-properties style:writing-mode="lr-tb"/>
      <style:text-properties fo:color="#ffffff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35cm" svg:y="2.081cm" presentation:class="title" presentation:user-transformed="true">
          <draw:text-box>
            <text:p text:style-name="P1"><text:span text:style-name="T1">Piratenpartij</text:span></text:p>
          </draw:text-box>
        </draw:frame>
        <draw:frame presentation:style-name="pr2" draw:text-style-name="P2" draw:layer="layout" svg:width="25.199cm" svg:height="9.134cm" svg:x="1.335cm" svg:y="5.138cm" presentation:class="subtitle" presentation:user-transformed="true">
          <draw:text-box>
            <text:p text:style-name="P1"><text:span text:style-name="T2">Uitnodiging kandidaten</text:span></text:p>
            <text:p text:style-name="P1"><text:span text:style-name="T2">kieslijst</text:span></text:p>
          </draw:text-box>
        </draw:frame>
        <draw:frame draw:style-name="gr1" draw:text-style-name="P3" draw:layer="layout" svg:width="2.284cm" svg:height="2.284cm" svg:x="6cm" svg:y="2.4cm">
          <draw:image xlink:href="Pictures/100001A4000409A2000409A2F9A2C145838F3A01.svg" xlink:type="simple" xlink:show="embed" xlink:actuate="onLoad" loext:mime-type="image/svg+xml">
            <text:p/>
          </draw:image>
          <draw:image xlink:href="Pictures/10000201000002C3000002C3365436778A97A451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35cm" svg:y="2.081cm" presentation:class="title" presentation:user-transformed="true">
          <draw:text-box>
            <text:p text:style-name="P1"><text:span text:style-name="T1">Piratenpartij</text:span></text:p>
          </draw:text-box>
        </draw:frame>
        <draw:frame presentation:style-name="pr2" draw:text-style-name="P2" draw:layer="layout" svg:width="25.199cm" svg:height="9.134cm" svg:x="1.335cm" svg:y="5.138cm" presentation:class="subtitle" presentation:user-transformed="true">
          <draw:text-box>
            <text:p text:style-name="P1"><text:span text:style-name="T2"><text:a xlink:href="https://piratenpartij.nl/" xlink:type="simple">https://piratenpartij.nl/</text:a></text:span></text:p>
            <text:p text:style-name="P1"><text:span text:style-name="T2"/></text:p>
            <text:p text:style-name="P1"><text:span text:style-name="T2">https://lidworden.piratenpartij.nl/</text:span></text:p>
          </draw:text-box>
        </draw:frame>
        <draw:frame draw:style-name="gr1" draw:text-style-name="P3" draw:layer="layout" svg:width="2.284cm" svg:height="2.284cm" svg:x="6cm" svg:y="2.4cm">
          <draw:image xlink:href="Pictures/100001A4000409A2000409A2F9A2C145838F3A01.svg" xlink:type="simple" xlink:show="embed" xlink:actuate="onLoad" loext:mime-type="image/svg+xml">
            <text:p/>
          </draw:image>
          <draw:image xlink:href="Pictures/10000201000002C3000002C3365436778A97A451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ller1" svg:font-family="Aller" style:font-adornments="Regular" style:font-pitch="variable"/>
    <style:font-face style:name="Aller2" svg:font-family="Aller" style:font-family-generic="roman" style:font-pitch="variable"/>
    <style:font-face style:name="Aller" svg:font-family="Aller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ller1" fo:font-family="Aller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ller1" fo:font-family="Aller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8-18T19:03:44.221762897</meta:creation-date>
    <dc:date>2020-08-21T18:24:58.926906429</dc:date>
    <meta:editing-duration>PT36M59S</meta:editing-duration>
    <meta:editing-cycles>8</meta:editing-cycles>
    <meta:generator>LibreOffice/6.4.5.2$Linux_AARCH64 LibreOffice_project/40$Build-2</meta:generator>
    <meta:document-statistic meta:object-count="31"/>
  </office:meta>
</office:document-meta>
</file>